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<text:tab/><text:tab/></text:p>
      <text:p text:style-name="Standard"/>
      <text:p text:style-name="Standard"/>
      <text:p text:style-name="P1">UCHWAŁA NR IX/76/11</text:p>
      <text:p text:style-name="P1">RADY GMINY DOBRE</text:p>
      <text:p text:style-name="P1">z dnia 19 października 2011 roku</text:p>
      <text:p text:style-name="P1"/>
      <text:p text:style-name="P1"/>
      <text:p text:style-name="P1"/>
      <text:p text:style-name="P2">w sprawie wyrażenia zgody na sprzedaż nieruchomości gruntowej położonej w miejscowości</text:p>
      <text:p text:style-name="P2"><text:s text:c="18"/>Rudzienko, stanowiącej własność gminy Dobre w drodze przetargu</text:p>
      <text:p text:style-name="P2"><text:s text:c="18"/>nieograniczonego.</text:p>
      <text:p text:style-name="P2"/>
      <text:p text:style-name="Standard"/>
      <text:p text:style-name="Standard"/>
      <text:p text:style-name="P3"/>
      <text:p text:style-name="P3"><text:tab/>Na podstawie art. 18 ust. 2 pkt 9 lit. „a” ustawy z dnia 8 marca 1990 roku o samorządzie gminnym (Dz.U.z 2001 roku, Nr 142, poz. 1591 z późn.zm.) w związku z art. 37 ust. 1 ustawy</text:p>
      <text:p text:style-name="P3">z dnia 21 sierpnia 1997 roku o gospodarce nieruchomościami (Dz..U. z 2010r. Nr 102, poz. 651</text:p>
      <text:p text:style-name="P3">z poźn.zm.) Rada Gminy Dobre uchwala, co następuje</text:p>
      <text:p text:style-name="P3"/>
      <text:p text:style-name="P6">§ 1.</text:p>
      <text:p text:style-name="Standard"/>
      <text:p text:style-name="P3">Wyraża się zgodę na sprzedaż w <text:s/>drodze przetargu nieograniczonego <text:s/>nieruchomości gruntowej <text:s/>oznaczonej w ewidencji gruntów jako działka oznaczona numerem ewidencyjnym 692/4 <text:s text:c="24"/>o powierzchni 0,1400 ha, położoną w miejscowości Rudzienko gmina Dobre.</text:p>
      <text:p text:style-name="P3"/>
      <text:p text:style-name="Standard"/>
      <text:p text:style-name="Standard"/>
      <text:p text:style-name="P6">§ 2.</text:p>
      <text:p text:style-name="P4"/>
      <text:p text:style-name="Standard">Wykonanie uchwały powierza się Wójtowi Gminy Dobre.</text:p>
      <text:p text:style-name="Standard"/>
      <text:p text:style-name="P6">§ 3.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11-10-06T13:23:00Z</meta:creation-date>
    <dc:date>2011-10-19T12:47:45.50</dc:date>
    <meta:print-date>2011-10-19T12:47:39.76</meta:print-date>
    <meta:editing-cycles>3</meta:editing-cycles>
    <meta:editing-duration>PT3M6S</meta:editing-duration>
    <meta:document-statistic meta:table-count="0" meta:image-count="0" meta:object-count="0" meta:page-count="1" meta:paragraph-count="16" meta:word-count="145" meta:character-count="974"/>
    <meta:template xlink:type="simple" xlink:actuate="onRequest" xlink:title="" xlink:href="Normal"/>
  </office:meta>
</office:document-meta>
</file>